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171b4a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8a1a" style:font-weight-asian="normal" style:font-weight-complex="normal"/>
    </style:style>
    <style:style style:name="T3" style:family="text">
      <style:text-properties officeooo:rsid="001d683e"/>
    </style:style>
    <style:style style:name="T4" style:family="text">
      <style:text-properties officeooo:rsid="00226914"/>
    </style:style>
    <style:style style:name="T5" style:family="text">
      <style:text-properties officeooo:rsid="0011cc2d"/>
    </style:style>
    <style:style style:name="T6" style:family="text">
      <style:text-properties officeooo:rsid="00146c31"/>
    </style:style>
    <style:style style:name="T7" style:family="text">
      <style:text-properties officeooo:rsid="00164d1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4d17" style:font-weight-asian="bold" style:font-weight-complex="bold"/>
    </style:style>
    <style:style style:name="T10" style:family="text">
      <style:text-properties fo:font-weight="bold" officeooo:rsid="0025a399" style:font-weight-asian="bold" style:font-weight-complex="bold"/>
    </style:style>
    <style:style style:name="T11" style:family="text">
      <style:text-properties fo:font-weight="bold" officeooo:rsid="00146c31" style:font-weight-asian="bold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officeooo:rsid="0013dffb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44bab" style:font-size-asian="12pt" style:font-style-asian="italic" style:font-size-complex="12pt" style:font-style-complex="italic"/>
    </style:style>
    <style:style style:name="T1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fo:font-weight="bold" officeooo:rsid="00171b4a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2"/>
      <text:p text:style-name="P3">La Comisión de Presupuesto y Hacienda ha considerado <text:span text:style-name="T7">los Proyectos de Ley -</text:span> Expte<text:span text:style-name="T7">s</text:span>. <text:span text:style-name="T1">Nº </text:span><text:span text:style-name="T8">2</text:span><text:span text:style-name="T9">7854</text:span><text:span text:style-name="T10"> </text:span><text:span text:style-name="T11">DB</text:span><text:span text:style-name="T2">,</text:span> <text:span text:style-name="T6">de los diputados </text:span><text:span text:style-name="T7">Héctor Acuña, Adriana Panella, Pablo Di Bert, Darío Boscarol, Leandro Busatto y Oscar Urruty</text:span><text:span text:style-name="T4">;</text:span><text:span text:style-name="T3"> </text:span><text:span text:style-name="T5">Por el cual se </text:span><text:span text:style-name="T7">dispone la donación de un inmueble propiedad de la Provincia, ubicado en identificado como Lote “C” - Plan 0056 del Barrio El Pozo de la ciudad de Santa Fe, a favor del Arzobispado de Santa Fe; y Nº </text:span><text:span text:style-name="T9">27838 SFM</text:span><text:span text:style-name="T7">, del diputado Mario Lacava</text:span><text:span text:style-name="T6">; </text:span><text:span text:style-name="T7">Por el cual se autoriza al Poder Ejecutivo a donar al Arzobispado de Santa Fe, un inmueble ubicado en el Barrio El Pozo, para la extensión pastoral catequética y de promoción humana de la comunidad de la Parroquia ”Nuestra Señora del Perpetuo Socorro”</text:span>; y <text:span text:style-name="T7">en virtud de que el propósito de los mismos ya fue concretado</text:span>, <text:span text:style-name="T7">esta Comisión </text:span>aconseja <text:span text:style-name="T6">su </text:span><text:span text:style-name="T7">remisión al ARCHIVO.</text:span></text:p>
      <text:p text:style-name="P5"/>
      <text:p text:style-name="P7"><text:span text:style-name="T16">SALA DE LA COMISIÓN, </text:span><text:span text:style-name="T17">03 DE OCTUBRE DE 2013</text:span></text:p>
      <text:p text:style-name="P7"><text:span text:style-name="T16"/></text:p>
      <text:p text:style-name="P7"><text:span text:style-name="T12">FIRMANTES</text:span><text:span text:style-name="T13">:</text:span><text:span text:style-name="T14"> AEBERHARD – BLANCO – DI BERT – OLIVERA – LAGO – CRISTIANI – GONNET – VUCASOVICH – ANGELINI – GALDE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6M9S</meta:editing-duration>
    <meta:editing-cycles>28</meta:editing-cycles>
    <meta:print-date>2013-09-18T09:24:54</meta:print-date>
    <dc:date>2013-10-03T13:17:01</dc:date>
    <meta:document-statistic meta:table-count="0" meta:image-count="1" meta:object-count="0" meta:page-count="1" meta:paragraph-count="5" meta:word-count="180" meta:character-count="1076" meta:non-whitespace-character-count="889"/>
    <meta:template xlink:type="simple" xlink:actuate="onRequest" xlink:title="Predeterminado" xlink:href="../../../../Datos%20de%20programa/LibreOffice/3/user/template/Predeterminado.ott" meta:date="2012-10-05T11:34:51.79"/>
  </office:meta>
</office:document-meta>
</file>